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5cm" fo:margin-left="-0.191cm" fo:margin-top="0cm" fo:margin-bottom="0cm" table:align="left" style:writing-mode="lr-tb"/>
    </style:style>
    <style:style style:name="Таблица1.A" style:family="table-column">
      <style:table-column-properties style:column-width="4.445cm"/>
    </style:style>
    <style:style style:name="Таблица1.B" style:family="table-column">
      <style:table-column-properties style:column-width="3.794cm"/>
    </style:style>
    <style:style style:name="Таблица1.C" style:family="table-column">
      <style:table-column-properties style:column-width="4.142cm"/>
    </style:style>
    <style:style style:name="Таблица1.D" style:family="table-column">
      <style:table-column-properties style:column-width="4.1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C3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D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65"/>Приложение </text:p>
      <text:p text:style-name="P3"><text:s text:c="62"/>к постановлению администрации</text:p>
      <text:p text:style-name="P3"><text:s text:c="57"/>муниципального образования</text:p>
      <text:p text:style-name="P3"><text:s text:c="64"/>«Зеленоградский городской округ»</text:p>
      <text:p text:style-name="P3"><text:s text:c="71"/>от «____» ________ 20__ г. №____<text:bookmark text:name="_GoBack"/></text:p>
      <text:p text:style-name="P2"/>
      <text:p text:style-name="P2"/>
      <text:p text:style-name="P4">Нормативы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<text:s/>муниципального образования «Зеленоградский городской округ» <text:s/>«Благоустройство»</text:p>
      <text:p text:style-name="P4">на 2020 год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Учреждение</text:p>
          </table:table-cell>
          <table:table-cell table:style-name="Таблица1.A1" office:value-type="string">
            <text:p text:style-name="P5">Наименование услуги</text:p>
          </table:table-cell>
          <table:table-cell table:style-name="Таблица1.A1" office:value-type="string">
            <text:p text:style-name="P5">Нормативы затрат, непосредственно связанные с оказанием единицы муниципальной услуги, </text:p>
            <text:p text:style-name="P5">руб в год</text:p>
          </table:table-cell>
          <table:table-cell table:style-name="Таблица1.A1" office:value-type="string">
            <text:p text:style-name="P5">Нормативы затрат на оказание муниципальной слуги и <text:s/>содержание имущества, особо ценного движимого имущества, закрепленного за учреждением, руб в год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6">Муниципальное автономное учреждение <text:s/>муниципального образования «Зеленоградский городской округ»</text:p>
            <text:p text:style-name="P6">«Благоустройство»</text:p>
          </table:table-cell>
          <table:table-cell table:style-name="Таблица1.A1" office:value-type="string">
            <text:p text:style-name="P6">Оказание услуг по благоустройству города Зеленоградска на 1 кв.м</text:p>
          </table:table-cell>
          <table:table-cell table:style-name="Таблица1.A1" office:value-type="string">
            <text:p text:style-name="P6"/>
            <text:p text:style-name="P6">9,57</text:p>
            <text:p text:style-name="P6"/>
            <text:p text:style-name="P6"/>
          </table:table-cell>
          <table:table-cell table:style-name="Таблица1.A1" office:value-type="string">
            <text:p text:style-name="P6"/>
            <text:p text:style-name="P6">4,44</text:p>
          </table:table-cell>
        </table:table-row>
        <table:table-row table:style-name="Таблица1.1">
          <table:covered-table-cell/>
          <table:table-cell table:style-name="Таблица1.B3" office:value-type="string">
            <text:p text:style-name="P6">Обеспечение безопасности людей на водных объектах, уборка пляжа на 1 кв.м</text:p>
          </table:table-cell>
          <table:table-cell table:style-name="Таблица1.C3" office:value-type="float" office:value="34.62">
            <text:p text:style-name="P6">34,62</text:p>
          </table:table-cell>
          <table:table-cell table:style-name="Таблица1.D3" office:value-type="float" office:value="1.46">
            <text:p text:style-name="P6">1,46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6">Оказание услуг населению в части предоставления <text:s/>открытия лицевых счетов, <text:s text:c="2"/>выписок справок на 1 человека</text:p>
          </table:table-cell>
          <table:table-cell table:style-name="Таблица1.D3" office:value-type="float" office:value="322.21">
            <text:p text:style-name="P6">322,21</text:p>
          </table:table-cell>
          <table:table-cell table:style-name="Таблица1.D3" office:value-type="float" office:value="3.51">
            <text:p text:style-name="P6">3,5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9</meta:editing-cycles>
    <meta:print-date>2020-02-13T14:42:57.66</meta:print-date>
    <meta:creation-date>2017-01-19T08:02:00</meta:creation-date>
    <dc:date>2020-02-13T14:47:24.62</dc:date>
    <meta:editing-duration>PT1H28S</meta:editing-duration>
    <meta:generator>OpenOffice/4.1.3$Win32 OpenOffice.org_project/413m1$Build-9783</meta:generator>
    <meta:document-statistic meta:table-count="1" meta:image-count="0" meta:object-count="0" meta:page-count="1" meta:paragraph-count="23" meta:word-count="127" meta:character-count="13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